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</style:style>
    <style:style style:name="P4" style:parent-style-name="Standard" style:family="paragraph">
      <style:paragraph-properties fo:text-align="center" fo:margin-bottom="0in" fo:line-height="2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24pt" style:font-size-asian="24pt" style:font-size-complex="26pt"/>
    </style:style>
    <style:style style:name="P6" style:parent-style-name="Standard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24pt" style:font-size-asian="24pt" style:font-size-complex="26pt"/>
    </style:style>
    <style:style style:name="P7" style:parent-style-name="Standard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24pt" style:font-size-asian="24pt" style:font-size-complex="26pt"/>
    </style:style>
    <style:style style:name="P8" style:parent-style-name="Standard" style:family="paragraph">
      <style:paragraph-properties fo:text-align="center" fo:margin-bottom="0in" fo:line-height="200%"/>
      <style:text-properties style:font-name="Times New Roman" style:font-name-complex="Times New Roman" fo:font-weight="bold" style:font-weight-asian="bold" fo:font-size="24pt" style:font-size-asian="24pt" style:font-size-complex="26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-asian="Calibri" style:font-name-complex="Times New Roman" style:font-weight-complex="bold" fo:font-style="italic" style:font-style-asian="italic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/>
    </style:style>
    <style:style style:name="T27" style:parent-style-name="Domyślnaczcionkaakapitu" style:family="text">
      <style:text-properties style:font-name-asian="Calibri" style:font-name-complex="Times New Roman" style:font-weight-complex="bold" fo:font-style="italic" style:font-style-asian="italic"/>
    </style:style>
    <style:style style:name="T28" style:parent-style-name="Domyślnaczcionkaakapitu" style:family="text">
      <style:text-properties style:font-name-asian="Calibri" style:font-name-complex="Times New Roman" style:font-weight-complex="bold" fo:font-style="italic" style:font-style-asian="italic" fo:color="#111111"/>
    </style:style>
    <style:style style:name="T29" style:parent-style-name="Domyślnaczcionkaakapitu" style:family="text">
      <style:text-properties style:font-name-asian="Calibri" style:font-name-complex="Times New Roman" style:font-weight-complex="bold" fo:font-style="italic" style:font-style-asian="italic" fo:color="#111111"/>
    </style:style>
    <style:style style:name="T30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T31" style:parent-style-name="Domyślnaczcionkaakapitu" style:family="text">
      <style:text-properties style:font-name-asian="Calibri" style:font-name-complex="Times New Roman" style:font-weight-complex="bold" fo:font-style="italic" style:font-style-asian="italic"/>
    </style:style>
    <style:style style:name="T32" style:parent-style-name="Domyślnaczcionkaakapitu" style:family="text">
      <style:text-properties style:font-name-asian="Calibri" style:font-name-complex="Times New Roman"/>
    </style:style>
    <style:style style:name="P33" style:parent-style-name="Standard" style:family="paragraph">
      <style:paragraph-properties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8" style:parent-style-name="Standard" style:family="paragraph">
      <style:paragraph-properties fo:line-height="100%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" style:parent-style-name="Standard" style:family="paragraph">
      <style:paragraph-properties fo:line-height="10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 style:vertical-align="auto" fo:line-height="150%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asian="Calibri" style:font-name-complex="Times New Roman"/>
    </style:style>
    <style:style style:name="T46" style:parent-style-name="Domyślnaczcionkaakapitu" style:family="text">
      <style:text-properties style:font-name-asian="Calibri" style:font-name-complex="Times New Roman"/>
    </style:style>
    <style:style style:name="T47" style:parent-style-name="Domyślnaczcionkaakapitu" style:family="text">
      <style:text-properties style:font-name-asian="Calibri" style:font-name-complex="Times New Roman"/>
    </style:style>
    <style:style style:name="P48" style:parent-style-name="Standard" style:family="paragraph">
      <style:paragraph-properties fo:line-height="10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umer_1" style:family="paragraph">
      <style:paragraph-properties fo:widows="0" fo:orphans="0" fo:text-align="justify" fo:margin-top="0in" fo:margin-bottom="0in" fo:line-height="115%"/>
      <style:text-properties fo:font-weight="bold" style:font-weight-asian="bold" fo:font-style="italic" style:font-style-asian="italic" fo:font-size="14pt" style:font-size-asian="14pt" style:font-size-complex="12pt"/>
    </style:style>
    <style:style style:name="P56" style:parent-style-name="Standard" style:master-page-name="MP1" style:family="paragraph">
      <style:paragraph-properties fo:break-before="page" fo:text-align="center" fo:margin-bottom="0in" fo:line-height="100%">
        <style:tab-stops>
          <style:tab-stop style:type="left" style:position="3.722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position="3.722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60" style:parent-style-name="Lista" style:family="paragraph">
      <style:paragraph-properties fo:line-height="150%"/>
      <style:text-properties fo:font-weight="bold" style:font-weight-asian="bold" fo:font-size="12pt" style:font-size-asian="12pt"/>
    </style:style>
    <style:style style:name="P61" style:parent-style-name="Lista" style:family="paragraph">
      <style:paragraph-properties fo:line-height="150%">
        <style:tab-stops>
          <style:tab-stop style:type="left" style:position="3.7222in"/>
        </style:tab-stops>
      </style:paragraph-properties>
      <style:text-properties fo:font-weight="bold" style:font-weight-asian="bold" fo:font-size="12pt" style:font-size-asian="12pt" style:language-asian="pl" style:country-asian="PL"/>
    </style:style>
    <style:style style:name="P62" style:parent-style-name="Standard" style:family="paragraph">
      <style:paragraph-properties fo:margin-bottom="0in" fo:line-height="150%">
        <style:tab-stops>
          <style:tab-stop style:type="center" style:position="3.15in"/>
          <style:tab-stop style:type="left" style:position="3.7222in"/>
          <style:tab-stop style:type="right" style:position="6.3in"/>
        </style:tab-stops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margin-bottom="0in" fo:margin-left="0in">
        <style:tab-stops>
          <style:tab-stop style:type="left" style:position="3.7222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Akapitzlistą" style:family="paragraph">
      <style:paragraph-properties fo:margin-bottom="0in" fo:margin-left="0in">
        <style:tab-stops>
          <style:tab-stop style:type="left" style:position="3.7222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NormalnyWeb" style:family="paragraph">
      <style:paragraph-properties fo:text-align="justify" fo:margin-top="0in" fo:margin-bottom="0in" fo:line-height="115%" fo:background-color="#FFFFFF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P71" style:parent-style-name="Akapitzlistą" style:family="paragraph">
      <style:paragraph-properties fo:margin-bottom="0in" fo:margin-left="0.1972in" fo:text-indent="-0.1972in">
        <style:tab-stops>
          <style:tab-stop style:type="left" style:position="3.7222in"/>
        </style:tab-stops>
      </style:paragraph-properties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 fo:margin-bottom="0in">
        <style:tab-stops>
          <style:tab-stop style:type="left" style:position="3.7222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margin-bottom="0in">
        <style:tab-stops>
          <style:tab-stop style:type="left" style:position="3.7222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Standard" style:family="paragraph">
      <style:paragraph-properties fo:margin-bottom="0in">
        <style:tab-stops>
          <style:tab-stop style:type="left" style:position="3.7222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Standard" style:family="paragraph">
      <style:paragraph-properties fo:margin-bottom="0in">
        <style:tab-stops>
          <style:tab-stop style:type="left" style:position="3.7222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>
        <style:tab-stops>
          <style:tab-stop style:type="left" style:position="3.7222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6" style:parent-style-name="Standard" style:family="paragraph">
      <style:paragraph-properties fo:widows="0" fo:orphans="0" fo:text-align="justify" fo:margin-bottom="0in"/>
    </style:style>
    <style:style style:name="T1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Standard" style:family="paragraph">
      <style:paragraph-properties fo:widows="0" fo:orphans="0" fo:text-align="justify" fo:margin-bottom="0in"/>
    </style:style>
    <style:style style:name="T10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widows="0" fo:orphans="0" fo:text-align="justify" fo:margin-bottom="0in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Standard" style:family="paragraph">
      <style:paragraph-properties fo:widows="0" fo:orphans="0" fo:text-align="justify" fo:margin-bottom="0in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fo:widows="0" fo:orphans="0" fo:text-align="justify" fo:margin-bottom="0in"/>
    </style:style>
    <style:style style:name="T1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Standard" style:family="paragraph">
      <style:paragraph-properties fo:widows="0" fo:orphans="0" fo:text-align="justify" fo:margin-bottom="0in"/>
    </style:style>
    <style:style style:name="T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Akapitzlistą" style:family="paragraph">
      <style:paragraph-properties fo:margin-bottom="0in" fo:margin-left="0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family="paragraph">
      <style:paragraph-properties fo:margin-bottom="0in" fo:margin-left="0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widows="0" fo:orphans="0" fo:margin-bottom="0in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widows="0" fo:orphans="0" fo:margin-bottom="0in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widows="0" fo:orphans="0" fo:margin-bottom="0in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6" style:parent-style-name="Akapitzlistą" style:family="paragraph">
      <style:paragraph-properties fo:margin-bottom="0in" fo:margin-left="0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8" style:parent-style-name="Akapitzlistą" style:family="paragraph">
      <style:paragraph-properties fo:margin-bottom="0in" fo:margin-left="0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Akapitzlistą" style:family="paragraph">
      <style:paragraph-properties fo:margin-bottom="0in" fo:margin-left="0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Akapitzlistą" style:family="paragraph">
      <style:paragraph-properties fo:margin-bottom="0in" fo:margin-left="0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Standard" style:family="paragraph">
      <style:paragraph-properties fo:widows="0" fo:orphans="0" fo:margin-bottom="0in"/>
    </style:style>
    <style:style style:name="T1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widows="0" fo:orphans="0" fo:margin-bottom="0in"/>
    </style:style>
    <style:style style:name="T1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62" style:parent-style-name="Standard" style:family="paragraph">
      <style:paragraph-properties fo:widows="0" fo:orphans="0" fo:text-align="justify" fo:margin-bottom="0in"/>
    </style:style>
    <style:style style:name="P163" style:parent-style-name="Standard" style:family="paragraph">
      <style:paragraph-properties fo:widows="0" fo:orphans="0" fo:text-align="justify" fo:margin-bottom="0in" fo:line-height="100%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6" style:parent-style-name="Akapitzlistą" style:family="paragraph">
      <style:paragraph-properties fo:margin-left="0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80" style:family="table-column">
      <style:table-column-properties style:column-width="6.193in" style:use-optimal-column-width="false"/>
    </style:style>
    <style:style style:name="TableColumn181" style:family="table-column">
      <style:table-column-properties style:column-width="1.8701in" style:use-optimal-column-width="false"/>
    </style:style>
    <style:style style:name="TableColumn182" style:family="table-column">
      <style:table-column-properties style:column-width="1.4763in" style:use-optimal-column-width="false"/>
    </style:style>
    <style:style style:name="Table179" style:family="table">
      <style:table-properties style:width="9.5395in" fo:margin-left="0.0055in" table:align="left"/>
    </style:style>
    <style:style style:name="TableRow183" style:family="table-row">
      <style:table-row-properties style:min-row-height="0.245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87" style:parent-style-name="Standard" style:family="paragraph">
      <style:paragraph-properties fo:text-align="center" fo:line-height="100%" fo:margin-right="-0.1736in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pl" style:country-asian="PL"/>
    </style:style>
    <style:style style:name="TableRow191" style:family="table-row">
      <style:table-row-properties style:min-row-height="0.2458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00%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00%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justify"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1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3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min-row-height="0.3965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Tekstpodstawowy2" style:family="paragraph">
      <style:paragraph-properties fo:text-align="justify" fo:line-height="100%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3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7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min-row-height="0.625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100%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4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Bezodstępów" style:family="paragraph">
      <style:paragraph-properties fo:text-align="center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min-row-height="0.4916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4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7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3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16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100%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3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26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327" style:family="table-row">
      <style:table-row-properties style:min-row-height="0.5506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100%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337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338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 style:min-row-height="0.4215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100%"/>
    </style:style>
    <style:style style:name="T3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48" style:parent-style-name="Bezodstępów" style:family="paragraph">
      <style:paragraph-properties fo:text-align="center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52" style:parent-style-name="Bezodstępów" style:family="paragraph">
      <style:paragraph-properties fo:text-align="center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line-height="100%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61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ableContents" style:family="paragraph">
      <style:paragraph-properties fo:text-align="justify"/>
    </style:style>
    <style:style style:name="T367" style:parent-style-name="Domyślnaczcionkaakapitu" style:family="text">
      <style:text-properties style:font-name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9" style:parent-style-name="Domyślnaczcionkaakapitu" style:family="text">
      <style:text-properties style:font-name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ableContents" style:family="paragraph">
      <style:text-properties style:font-name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TableContents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5" style:parent-style-name="Domyślnaczcionkaakapitu" style:family="text">
      <style:text-properties style:font-name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1" style:parent-style-name="Normalny" style:family="paragraph">
      <style:text-properties text:display="none"/>
    </style:style>
    <style:style style:name="P392" style:parent-style-name="Standard" style:family="paragraph">
      <style:paragraph-properties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olumn394" style:family="table-column">
      <style:table-column-properties style:column-width="6.2034in" style:use-optimal-column-width="false"/>
    </style:style>
    <style:style style:name="TableColumn395" style:family="table-column">
      <style:table-column-properties style:column-width="1.8701in" style:use-optimal-column-width="false"/>
    </style:style>
    <style:style style:name="TableColumn396" style:family="table-column">
      <style:table-column-properties style:column-width="1.4763in" style:use-optimal-column-width="false"/>
    </style:style>
    <style:style style:name="Table393" style:family="table">
      <style:table-properties style:width="9.55in" fo:margin-left="-0.0048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100%"/>
    </style:style>
    <style:style style:name="T40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pl" style:country-asian="PL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00%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19" style:parent-style-name="Standard" style:family="paragraph">
      <style:paragraph-properties fo:widows="0" fo:orphans="0" fo:text-align="justify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424" style:parent-style-name="Bezodstępów" style:family="paragraph">
      <style:paragraph-properties fo:text-align="center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P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</style:style>
    <style:style style:name="T430" style:parent-style-name="Domyślnaczcionkaakapitu" style:family="text">
      <style:text-properties fo:font-weight="normal" style:font-weight-asian="normal" fo:color="#000000" fo:font-size="12pt" style:font-size-asian="12pt"/>
    </style:style>
    <style:style style:name="T431" style:parent-style-name="Domyślnaczcionkaakapitu" style:family="text">
      <style:text-properties fo:font-weight="normal" style:font-weight-asian="normal" fo:color="#000000" fo:font-size="12pt" style:font-size-asian="12pt"/>
    </style:style>
    <style:style style:name="T432" style:parent-style-name="Domyślnaczcionkaakapitu" style:family="text">
      <style:text-properties fo:font-weight="normal" style:font-weight-asian="normal" fo:color="#000000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437" style:parent-style-name="Bezodstępów" style:family="paragraph">
      <style:paragraph-properties fo:text-align="center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5pt" style:font-size-asian="5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justify"/>
      <style:text-properties fo:font-weight="normal" style:font-weight-asian="normal" fo:color="#000000" fo:font-size="12pt" style:font-size-asian="12pt"/>
    </style:style>
    <style:style style:name="P443" style:parent-style-name="Textbody" style:family="paragraph">
      <style:paragraph-properties fo:text-align="justify"/>
      <style:text-properties fo:font-weight="normal" style:font-weight-asian="normal" fo:color="#000000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448" style:parent-style-name="Bezodstępów" style:family="paragraph">
      <style:paragraph-properties fo:text-align="center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ableRow450" style:family="table-row">
      <style:table-row-properties style:min-row-height="0.6243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text-align="justify"/>
    </style:style>
    <style:style style:name="T453" style:parent-style-name="Domyślnaczcionkaakapitu" style:family="text">
      <style:text-properties fo:font-weight="normal" style:font-weight-asian="normal" fo:color="#000000" fo:font-size="12pt" style:font-size-asian="12pt"/>
    </style:style>
    <style:style style:name="T454" style:parent-style-name="Domyślnaczcionkaakapitu" style:family="text">
      <style:text-properties fo:font-weight="normal" style:font-weight-asian="normal" fo:color="#000000" fo:font-size="12pt" style:font-size-asian="12pt"/>
    </style:style>
    <style:style style:name="T455" style:parent-style-name="Domyślnaczcionkaakapitu" style:family="text">
      <style:text-properties fo:color="#000000" fo:font-size="12pt" style:font-size-asian="12pt"/>
    </style:style>
    <style:style style:name="T456" style:parent-style-name="Domyślnaczcionkaakapitu" style:family="text">
      <style:text-properties fo:font-weight="normal" style:font-weight-asian="normal" style:font-weight-complex="normal" fo:color="#000000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4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471" style:parent-style-name="Bezodstępów" style:family="paragraph">
      <style:paragraph-properties fo:text-align="center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P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7pt" style:font-size-asian="7pt" style:font-size-complex="12pt"/>
    </style:style>
    <style:style style:name="TableRow474" style:family="table-row">
      <style:table-row-properties style:min-row-height="0.4048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483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size-complex="12pt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text-align="justify"/>
    </style:style>
    <style:style style:name="P490" style:parent-style-name="Default" style:family="paragraph">
      <style:paragraph-properties fo:text-align="justify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496" style:parent-style-name="Bezodstępów" style:family="paragraph">
      <style:paragraph-properties fo:text-align="center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3pt" style:font-size-asian="3pt" style:font-size-complex="12pt"/>
    </style:style>
    <style:style style:name="TableRow499" style:family="table-row">
      <style:table-row-properties style:min-row-height="0.7777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color="#777777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size="10pt" style:font-size-asian="10pt" style:font-size-complex="12pt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fo:text-align="justify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521" style:parent-style-name="Bezodstępów" style:family="paragraph">
      <style:paragraph-properties fo:text-align="center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text-align="justify"/>
    </style:style>
    <style:style style:name="P527" style:parent-style-name="Default" style:family="paragraph">
      <style:paragraph-properties fo:text-align="justify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530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4" style:family="table-row">
      <style:table-row-properties style:min-row-height="0.5104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Tekstpodstawowy2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37" style:parent-style-name="Tekstpodstawowy2" style:family="paragraph">
      <style:paragraph-properties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8" style:parent-style-name="Tekstpodstawowy2" style:family="paragraph">
      <style:paragraph-properties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Bezodstępów" style:family="paragraph">
      <style:paragraph-properties fo:text-align="center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7" style:parent-style-name="Bezodstępów" style:family="paragraph">
      <style:paragraph-properties fo:text-align="center"/>
      <style:text-properties style:font-name="Times New Roman" style:font-name-complex="Times New Roman" fo:font-size="9pt" style:font-size-asian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text-align="center" fo:line-height="100%"/>
      <style:text-properties style:font-name="Times New Roman" style:font-name-complex="Times New Roman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omyślnaczcionkaakapitu" style:family="text">
      <style:text-properties style:language-asian="pl" style:country-asian="PL"/>
    </style:style>
    <style:style style:name="T554" style:parent-style-name="Domyślnaczcionkaakapitu" style:family="text">
      <style:text-properties style:language-asian="ar" style:country-asian="SA"/>
    </style:style>
    <style:style style:name="T555" style:parent-style-name="Domyślnaczcionkaakapitu" style:family="text">
      <style:text-properties fo:font-weight="bold" style:font-weight-asian="bold" style:language-asian="ar" style:country-asian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558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min-row-height="0.3965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line-height="100%"/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TableRow573" style:family="table-row">
      <style:table-row-properties style:min-row-height="0.3965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omyślnaczcionkaakapitu" style:family="text">
      <style:text-properties style:font-name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77" style:parent-style-name="TableContents" style:family="paragraph">
      <style:paragraph-properties fo:margin-bottom="0in"/>
    </style:style>
    <style:style style:name="T5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0" style:parent-style-name="TableContents" style:family="paragraph">
      <style:paragraph-properties fo:margin-bottom="0in"/>
    </style:style>
    <style:style style:name="T5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2" style:parent-style-name="TableContents" style:family="paragraph">
      <style:paragraph-properties fo:margin-bottom="0in"/>
    </style:style>
    <style:style style:name="T58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4" style:parent-style-name="TableContents" style:family="paragraph">
      <style:paragraph-properties fo:margin-bottom="0in"/>
    </style:style>
    <style:style style:name="T5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6" style:parent-style-name="TableContents" style:family="paragraph">
      <style:paragraph-properties fo:margin-bottom="0in"/>
    </style:style>
    <style:style style:name="T5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88" style:parent-style-name="TableContents" style:family="paragraph">
      <style:paragraph-properties fo:margin-bottom="0in"/>
    </style:style>
    <style:style style:name="T58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0" style:parent-style-name="TableContents" style:family="paragraph">
      <style:paragraph-properties fo:margin-bottom="0in"/>
    </style:style>
    <style:style style:name="T5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3" style:parent-style-name="Standard" style:family="paragraph">
      <style:paragraph-properties fo:line-height="100%"/>
    </style:style>
    <style:style style:name="T59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97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TableRow600" style:family="table-row">
      <style:table-row-properties style:min-row-height="0.3965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05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TableRow608" style:family="table-row">
      <style:table-row-properties style:min-row-height="0.3965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100%"/>
    </style:style>
    <style:style style:name="T6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19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20" style:parent-style-name="Bezodstępów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TableRow623" style:family="table-row">
      <style:table-row-properties style:min-row-height="0.3965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Bezodstępów" style:family="paragraph">
      <style:paragraph-properties fo:text-align="justify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Bezodstępów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Bezodstępów" style:family="paragraph">
      <style:paragraph-properties fo:text-align="center"/>
      <style:text-properties style:font-name="Times New Roman" style:font-name-complex="Times New Roman"/>
    </style:style>
    <style:style style:name="P635" style:parent-style-name="Normalny" style:family="paragraph">
      <style:text-properties text:display="none"/>
    </style:style>
    <style:style style:name="P636" style:parent-style-name="Normalny" style:family="paragraph">
      <style:text-properties style:font-name="Calibri" style:font-name-asian="Calibri" style:font-name-complex="Calibri" text:display="none" fo:font-size="11pt" style:font-size-asian="11pt" style:font-size-complex="11pt" style:language-complex="ar" style:country-complex="SA"/>
    </style:style>
    <style:style style:name="P637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text-align="end" fo:line-height="100%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fo:line-height="100%"/>
    </style:style>
    <style:style style:name="T6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ROCZNY PLAN PRACY</text:span></text:p>
      <text:p text:style-name="P6">PRZEDSZKOLA <text:s/>PUBLICZNEGO Nr 26<text:s/><text:line-break/>w Zespole Szkolno-Przedszkolnym nr 4</text:p>
      <text:p text:style-name="P7">w RADOMIU</text:p>
      <text:p text:style-name="P8">NA ROK SZKOLNY 2023/2024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P18"><text:span text:style-name="T19">ROCZNY PLAN PRACY</text:span><text:span text:style-name="T20"><text:line-break/></text:span><text:span text:style-name="T21">Przedszkola Publicznego Nr 26</text:span></text:p>
      <text:p text:style-name="P22"/>
      <text:p text:style-name="P23"><text:span text:style-name="T24">wprowadzony został<text:s/></text:span><text:span text:style-name="T25">Uchwałą Nr<text:s/></text:span><text:span text:style-name="T26">4/2023/2024<text:s/></text:span><text:span text:style-name="T27">na posiedzeniu Rady Pedagogicznej w dniu</text:span><text:span text:style-name="T28"><text:s/>30.08</text:span><text:span text:style-name="T29">.2023<text:s/></text:span><text:span text:style-name="T30">r.</text:span><text:span text:style-name="T31"><text:line-break/></text:span></text:p>
      <text:p text:style-name="Normalny"><text:span text:style-name="T32">został opracowany na podstawie:</text:span></text:p>
      <text:p text:style-name="Standard"/>
      <text:p text:style-name="P33"><text:span text:style-name="T34">1. Analizy wyników i wniosków z<text:s/></text:span><text:span text:style-name="T35">nadzoru pedagogicznego</text:span><text:span text:style-name="T36"><text:s/></text:span><text:span text:style-name="T37">oraz informacji o działalności przedszkola w roku szkolnym 2023/2024.</text:span></text:p>
      <text:p text:style-name="P38"><text:span text:style-name="T39">2. Ustawy o systemie oświaty z dn. 07.09.1991r.<text:s/></text:span><text:span text:style-name="T40">(Dz. U. z 2022 r. poz. 2230 oraz z 2023 r. poz. 1234)</text:span></text:p>
      <text:p text:style-name="P41"><text:span text:style-name="T42">3. Statutu Przedszkola Publicznego Nr 26 w Radomiu.</text:span></text:p>
      <text:p text:style-name="P43"><text:span text:style-name="T44">4.<text:s/></text:span><text:span text:style-name="T45">Rozporządzenia Ministra Edukacji Narodowej z dnia 14 lutego 2017 r. w sprawie podstawy programowej<text:s/></text:span><text:span text:style-name="T46">wychowania przedszkolnego oraz podstawy programowej kształcenia ogólnego dla szkoły podstawowej, w tym dla uczniów z niepełnosprawnością intelektualną w stopniu umiarkowanym lub znacznym, kształcenia ogólnego dla branżowej szkoły I stopnia, kształcenia ogó</text:span><text:span text:style-name="T47">lnego dla szkoły specjalnej przysposabiającej do pracy oraz kształcenia ogólnego dla szkoły policealnej (Dz.U. z 2017 r. poz. 356).</text:span></text:p>
      <text:p text:style-name="P48"><text:span text:style-name="T49">5. Konwencji Praw Dziecka przyjętej przez Zgromadzenie Ogólne ONZ z dnia 12.12.1989r. (</text:span><text:span text:style-name="T50">Dz.U.1991.120.526</text:span><text:span text:style-name="T51">) - preambuła.</text:span></text:p>
      <text:p text:style-name="P52"><text:span text:style-name="T53">6. Pr</text:span><text:span text:style-name="T54">ogramów własnych i profilaktycznych wdrażanych w przedszkolu.</text:span></text:p>
      <text:p text:style-name="P55"/>
      <text:soft-page-break/>
      <text:p text:style-name="P56">Tematyka planu rocznego:</text:p>
      <text:p text:style-name="P59"/>
      <text:p text:style-name="P60">1.Rozwijanie u dzieci zasobu słownictwa oraz zainteresowania prozą i poezją dziecięcą, udostępnianie kanonu edukacji klasycznej.</text:p>
      <text:p text:style-name="P61">2. Kształtowanie dbałości o zdrowie oraz tworzenie warunków do rozwoju samodzielności i kreatywności dzieci.</text:p>
      <text:p text:style-name="P62"><text:span text:style-name="T63">Cele:</text:span></text:p>
      <text:p text:style-name="P64"><text:span text:style-name="T65">1. Poszerzanie wiedzy na temat zdrowego stylu życia.</text:span></text:p>
      <text:p text:style-name="P66"><text:span text:style-name="T67">2. Kształtowanie świadomości i postaw sprzyjających bezpieczeństwu.</text:span></text:p>
      <text:p text:style-name="P68"><text:span text:style-name="T69">3. Wyrabianie pozytywnej motywacji do zabaw i zajęć<text:s/></text:span><text:span text:style-name="T70">ruchowych.</text:span></text:p>
      <text:p text:style-name="P71"><text:span text:style-name="T72">4. Rozwijanie i doskonalenie ogólnej sprawności i wydolności organizmu dziecka poprzez różnorodne formy aktywności ruchowej.</text:span></text:p>
      <text:p text:style-name="P73"><text:span text:style-name="T74">5. Inicjowanie działalności społecznej i zachęcenie do udziału w akcjach charytatywnych.</text:span></text:p>
      <text:p text:style-name="P75"><text:span text:style-name="T76">6. Wprowadzanie dziecka w świat</text:span><text:span text:style-name="T77"><text:s/>pozytywnych wartości.</text:span></text:p>
      <text:p text:style-name="P78"><text:span text:style-name="T79">7. Kształtowanie i utrwalanie u dzieci norm i zwrotów grzecznościowych.</text:span></text:p>
      <text:p text:style-name="P80"><text:span text:style-name="T81">8.Uwrażliwienie dzieci na krzywdę innych</text:span><text:span text:style-name="T82">.</text:span></text:p>
      <text:p text:style-name="P83"><text:span text:style-name="T84">9. Poznawanie literatury dziecięcej.<text:s/></text:span><text:span text:style-name="T85"><text:line-break/></text:span><text:span text:style-name="T86">10. Dostrzeganie różnic między dobrem, a złem.</text:span><text:span text:style-name="T87"><text:line-break/></text:span><text:span text:style-name="T88">11.Inicjowanie działalności zabawo</text:span><text:span text:style-name="T89">wej według własnych pomysłów i na miarę własnych możliwości.</text:span><text:span text:style-name="T90"><text:line-break/></text:span><text:span text:style-name="T91">12.Odtwarzanie z pamięci treści wierszy, piosenek.</text:span><text:span text:style-name="T92"><text:line-break/></text:span><text:span text:style-name="T93">13.Nabywanie umiejętności radzenia sobie w trudnych sytuacjach</text:span><text:span text:style-name="T94"><text:s/></text:span><text:span text:style-name="T95">(odporność na porażki i stres).</text:span><text:span text:style-name="T96"><text:line-break/></text:span><text:span text:style-name="T97">14. Nabywanie coraz większej samodzielności.</text:span><text:span text:style-name="T98"><text:line-break/></text:span><text:span text:style-name="T99">15. A</text:span><text:span text:style-name="T100">ktywne uczestniczenie w życiu grupy.</text:span><text:span text:style-name="T101"><text:line-break/></text:span><text:span text:style-name="T102">16. Stopniowe nabywanie szerszego zasobu słownictwa.<text:s/></text:span><text:span text:style-name="T103"><text:line-break/></text:span></text:p>
      <text:p text:style-name="P104"><text:span text:style-name="T105">Dzieci:</text:span></text:p>
      <text:p text:style-name="P106"><text:span text:style-name="T107">1. Potrafią <text:s/>wykonać <text:s/>proponowane ćwiczenia, zabawy.</text:span></text:p>
      <text:p text:style-name="P108"><text:span text:style-name="T109">2. Są aktywne, współdziałają z partnerem podczas ćwiczeń i zabaw ruchowych.</text:span></text:p>
      <text:p text:style-name="P110"><text:span text:style-name="T111">3. Przestrzegają <text:s/>zasad bez</text:span><text:span text:style-name="T112">pieczeństwa podczas organizowanych zabaw, ćwiczeń i gier sportowych.</text:span></text:p>
      <text:p text:style-name="P113"><text:span text:style-name="T114">4. Potrafią odróżnić zachowanie dobre od złego.</text:span></text:p>
      <text:p text:style-name="P115"><text:span text:style-name="T116">5. Dostrzegają i reagują na krzywdę drugiego człowieka.</text:span></text:p>
      <text:soft-page-break/>
      <text:p text:style-name="P117"><text:span text:style-name="T118">6. Nabywają umiejętność nazywania własnych uczuć i uczuć innych osób.</text:span></text:p>
      <text:p text:style-name="P119"><text:span text:style-name="T120">7. Są świadom</text:span><text:span text:style-name="T121">e niebezpieczeństw związanych z technologią cyfrową.</text:span></text:p>
      <text:p text:style-name="P122"><text:span text:style-name="T123">8. Są samodzielne, dbają o bezpieczeństwo własne i innych.</text:span></text:p>
      <text:p text:style-name="P124"><text:span text:style-name="T125">9. Znają utwory literatury dziecięcej.</text:span></text:p>
      <text:p text:style-name="P126"><text:span text:style-name="T127">10. Wyrażają swoje potrzeby, emocje, uzdolnienia podczas śpiewu, tańca.</text:span><text:span text:style-name="T128"><text:line-break/></text:span><text:span text:style-name="T129">11. Umiejętnie pokonują trudności</text:span><text:span text:style-name="T130">, radzą sobie z porażkami, ze stresem.</text:span><text:span text:style-name="T131"><text:line-break/></text:span><text:span text:style-name="T132">12. Mówiąc przejawia postawę twórczą (właściwa intonacja, interpretacja).</text:span><text:span text:style-name="T133"><text:line-break/></text:span><text:span text:style-name="T134">13. Recytują wiersze lub ich fragmenty z pamięci.</text:span><text:span text:style-name="T135"><text:line-break/></text:span><text:span text:style-name="T136">14. Wyrażają własne refleksje na temat obejrzanych przedstawień teatralnych.</text:span></text:p>
      <text:p text:style-name="P137"><text:span text:style-name="T138">15.<text:s/></text:span><text:span text:style-name="T139">Biorą udział</text:span><text:span text:style-name="T140"><text:s/>w konkursach przedszkolnych.<text:s/></text:span><text:span text:style-name="T141"><text:line-break/></text:span><text:span text:style-name="T142"><text:line-break/></text:span><text:span text:style-name="T143">Nauczyciele:</text:span></text:p>
      <text:p text:style-name="P144"><text:span text:style-name="T145">1. Tworzenie sytuacji sprzyjających aktywności ruchowej.</text:span></text:p>
      <text:p text:style-name="P146"><text:span text:style-name="T147">2. Zapoznanie dzieci z różnymi sposobami aktywnego spędzania czasu.</text:span></text:p>
      <text:p text:style-name="P148"><text:span text:style-name="T149">3. Stwarzanie przyjaznej atmosfery w grupie, sprzyjającej okazywaniu troskliwości i<text:s/></text:span><text:span text:style-name="T150">życzliwości wobec kolegi lub koleżanki z grupy.</text:span></text:p>
      <text:p text:style-name="P151"><text:span text:style-name="T152">4.Wdrażanie do stosowania zwrotów grzecznościowych.</text:span></text:p>
      <text:p text:style-name="P153"><text:span text:style-name="T154">5. Promowanie idei wolontariatu w przedszkolu i zachęcenie do udziału w akcjach charytatywnych organizowanych na terenie przedszkola i szkoły.</text:span></text:p>
      <text:p text:style-name="P155"><text:span text:style-name="T156">6. Nawiązanie</text:span><text:span text:style-name="T157"><text:s/>współpracy z instytucjami działającymi na rzecz lokalnej społeczności.</text:span></text:p>
      <text:p text:style-name="P158"><text:span text:style-name="T159">7. Zapewnienie<text:s/></text:span><text:span text:style-name="T160">wysokiej jakości kształcenia oraz wsparcia psychologiczno – pedagogicznego wszystkim dzieciom</text:span><text:s/><text:span text:style-name="T161">z uwzględnieniem zróżnicowania ich potrzeb rozwojowych i edukacyjnych.</text:span></text:p>
      <text:p text:style-name="P162"/>
      <text:p text:style-name="P163"><text:span text:style-name="T164">Prz</text:span><text:span text:style-name="T165">edszkole:</text:span></text:p>
      <text:p text:style-name="P166"><text:span text:style-name="T167">1. Dba o aktywność ruchową dzieci, w tym bezpieczeństwo.</text:span><text:span text:style-name="T168"><text:line-break/></text:span><text:span text:style-name="T169">2. Wyrabianie pozytywnej motywacji do zabaw i zajęć ruchowych.</text:span><text:span text:style-name="T170"><text:line-break/></text:span><text:span text:style-name="T171">3. Zapoznaje dzieci z ideą wolontariatu.</text:span><text:span text:style-name="T172"><text:line-break/></text:span><text:span text:style-name="T173">4. Współpracuje ze środowiskiem lokalnym.</text:span><text:span text:style-name="T174"><text:line-break/></text:span><text:span text:style-name="T175">5. Wychowuje do wartości moralnych takich j</text:span><text:span text:style-name="T176">ak: szacunek, odpowiedzialność, pokojowość, przyjaźń, piękno.</text:span><text:span text:style-name="T177"><text:line-break/></text:span><text:span text:style-name="T178">6. Uczy wiary we własne siły.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soft-page-break/>
            <text:p text:style-name="P185"><text:span text:style-name="T186">TEMAT:</text:span></text:p>
            <text:list text:style-name="LFO32" text:continue-numbering="true">
              <text:list-item>
                <text:p text:style-name="P187"><text:span text:style-name="T188">Rozwijanie u dzieci zasobu słownictwa oraz zainteresowania prozą i poezją dziecięcą,<text:s/></text:span><text:span text:style-name="T189"><text:line-break/></text:span><text:span text:style-name="T190">udostępnianie kanonu edukacji klasycznej.</text:span></text:p>
              </text:list-item>
            </text:list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Czynności etapowe - zadania</text:span></text:p>
          </table:table-cell>
          <table:table-cell table:style-name="TableCell195">
            <text:p text:style-name="P196">Osoby odpowiedzialne</text:p>
          </table:table-cell>
          <table:table-cell table:style-name="TableCell197">
            <text:p text:style-name="P198">Termin realizacji</text:p>
          </table:table-cell>
        </table:table-row>
        <table:table-row table:style-name="TableRow199">
          <table:table-cell table:style-name="TableCell200">
            <text:p text:style-name="P201"><text:span text:style-name="T202">1. Realizacja tematyki tygodniowej - wykorzystywanie literatury w poszukiwaniu przez dzieci prawd moralnych, zrozumieniu świata, kontaktu z pięknem i potrzeby obcowania<text:s/></text:span><text:span text:style-name="T203"><text:line-break/></text:span><text:span text:style-name="T204">z nim. Ukazywanie na ich podstawie wartości pr</text:span><text:span text:style-name="T205">zyjaźni/koleżeństwa.</text:span></text:p>
          </table:table-cell>
          <table:table-cell table:style-name="TableCell206">
            <text:p text:style-name="P207">Wszystkie</text:p>
            <text:p text:style-name="P208">nauczycielki</text:p>
          </table:table-cell>
          <table:table-cell table:style-name="TableCell209">
            <text:p text:style-name="P210">Cały rok</text:p>
            <text:p text:style-name="P211">szkolny</text:p>
          </table:table-cell>
        </table:table-row>
        <table:table-row table:style-name="TableRow212">
          <table:table-cell table:style-name="TableCell213">
            <text:p text:style-name="P214"><text:span text:style-name="T215">2. Tworzenie atmosfery sprzyjającej czytaniu literatury dziecięcej. Dostarczanie dzieciom literackich wzorów postępowania. Zachęcanie dzieci do poszukiwania takich osób w swoim najbliższym<text:s/></text:span><text:span text:style-name="T216">otoczeniu.</text:span></text:p>
          </table:table-cell>
          <table:table-cell table:style-name="TableCell217">
            <text:p text:style-name="P218">Wszystkie</text:p>
            <text:p text:style-name="P219">nauczycielki</text:p>
          </table:table-cell>
          <table:table-cell table:style-name="TableCell220">
            <text:p text:style-name="P221">Cały rok</text:p>
            <text:p text:style-name="P222">szkolny</text:p>
          </table:table-cell>
        </table:table-row>
        <table:table-row table:style-name="TableRow223">
          <table:table-cell table:style-name="TableCell224">
            <text:p text:style-name="P225"><text:span text:style-name="T226">3. Z</text:span><text:span text:style-name="T227">aproszenie rodziców do udziału w akcji pt.<text:s/></text:span><text:span text:style-name="StrongEmphasis">„</text:span><text:span text:style-name="T228">Rodzice czytają dzieciom”<text:s/></text:span><text:span text:style-name="T229"><text:line-break/></text:span><text:span text:style-name="T230">w ramach Narodowego Czytania/ Ogólnopolski Dzień Głośnego Czytania oraz<text:s/></text:span><text:span text:style-name="T231"><text:line-break/></text:span><text:span text:style-name="T232">w ramach ogólnopolskiej akcji: „Cała Polska czyta dzieci</text:span><text:span text:style-name="T233">om”.</text:span></text:p>
          </table:table-cell>
          <table:table-cell table:style-name="TableCell234">
            <text:p text:style-name="P235">Wszystkie</text:p>
            <text:p text:style-name="P236">nauczycielki</text:p>
          </table:table-cell>
          <table:table-cell table:style-name="TableCell237">
            <text:p text:style-name="P238">wrzesień</text:p>
          </table:table-cell>
        </table:table-row>
        <table:table-row table:style-name="TableRow239">
          <table:table-cell table:style-name="TableCell240">
            <text:p text:style-name="P241"><text:span text:style-name="T242">4. Organizacja „Dnia Przedszkolaka”<text:s/></text:span><text:span text:style-name="T243">podkreślenie wagi przedszkola w rozwoju<text:s/></text:span><text:span text:style-name="T244"><text:line-break/></text:span><text:span text:style-name="T245">i edukacji dzieci, czerpanie radości przez dzieci z bycia przedszkolakiem.</text:span></text:p>
          </table:table-cell>
          <table:table-cell table:style-name="TableCell246">
            <text:p text:style-name="P247">Wszystkie</text:p>
            <text:p text:style-name="P248">nauczycielki</text:p>
          </table:table-cell>
          <table:table-cell table:style-name="TableCell249">
            <text:p text:style-name="P250">wrzesień</text:p>
          </table:table-cell>
        </table:table-row>
        <table:table-row table:style-name="TableRow251">
          <table:table-cell table:style-name="TableCell252">
            <text:p text:style-name="P253"><text:span text:style-name="T254">5. Urządzenie w salach zajęć<text:s/></text:span><text:span text:style-name="T255">kącika teatralnego lub inscenizującego wybraną przez grupę bajkę:<text:s/></text:span><text:span text:style-name="T256">Hansa Christiana Andersena lub Braci Grimm.</text:span></text:p>
          </table:table-cell>
          <table:table-cell table:style-name="TableCell257">
            <text:p text:style-name="P258">Wszystkie</text:p>
            <text:p text:style-name="P259">nauczycielki</text:p>
          </table:table-cell>
          <table:table-cell table:style-name="TableCell260">
            <text:p text:style-name="P261">Cały rok</text:p>
            <text:p text:style-name="P262">szkolny</text:p>
          </table:table-cell>
        </table:table-row>
        <table:table-row table:style-name="TableRow263">
          <table:table-cell table:style-name="TableCell264">
            <text:p text:style-name="P265"><text:span text:style-name="T266">6. Stwarzanie przyjaznej atmosfery w grupie, sprzyjającej okazywaniu troskliwości<text:s/></text:span><text:span text:style-name="T267"><text:line-break/></text:span><text:span text:style-name="T268">i zainteresowania<text:s/></text:span><text:span text:style-name="T269">koleżanką /kolegą <text:s/>np. organizacja urodzin dzieci w grupie, utrzymywanie kontaktu z nieobecnym chorym dzieckiem poprzez komunikator Messenger, zachęcanie dzieci do wysyłania pocztówek do przedszkola/grupy przedszkolnej z miejsc odwiedzanych przez przedszko</text:span><text:span text:style-name="T270">laki ze swoimi rodzinami podczas wyjazdów.</text:span></text:p>
          </table:table-cell>
          <table:table-cell table:style-name="TableCell271">
            <text:p text:style-name="P272">Wszystkie</text:p>
            <text:p text:style-name="P273">nauczycielki</text:p>
            <text:p text:style-name="P274"/>
          </table:table-cell>
          <table:table-cell table:style-name="TableCell275">
            <text:p text:style-name="P276">Cały rok</text:p>
            <text:p text:style-name="P277">szkolny</text:p>
          </table:table-cell>
        </table:table-row>
        <table:table-row table:style-name="TableRow278">
          <table:table-cell table:style-name="TableCell279">
            <text:p text:style-name="P280"><text:span text:style-name="T281">7. Zorganizowanie uroczystej akademii z okazji:</text:span><text:span text:style-name="T282"><text:line-break/></text:span><text:span text:style-name="T283">Dnia Edukacji Narodowej</text:span><text:span text:style-name="T284"><text:line-break/></text:span><text:span text:style-name="T285">Święto Odzyskania Niepodległości</text:span><text:span text:style-name="T286"><text:line-break/></text:span><text:span text:style-name="T287">Jasełka</text:span><text:span text:style-name="T288"><text:line-break/></text:span><text:span text:style-name="T289">Dzień Kobiet</text:span><text:span text:style-name="T290"><text:line-break/></text:span><text:span text:style-name="T291">Tradycje Wielkanocne</text:span></text:p>
          </table:table-cell>
          <table:table-cell table:style-name="TableCell292">
            <text:p text:style-name="P293"/>
            <text:p text:style-name="P294">Nauczycielki z grupy<text:s/>III<text:line-break/>Nauczycielki z grupy IV<text:line-break/>Nauczycielki z grupy V<text:line-break/>Nauczycielki z grupy V<text:line-break/>Nauczycielki z grupy IV<text:s/></text:p>
          </table:table-cell>
          <table:table-cell table:style-name="TableCell295">
            <text:p text:style-name="P296"><text:span text:style-name="T297">w/g Terminarza uroczystości</text:span>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8. Wdrażanie do stosowania zwrotów grzecznościowych podczas: powitania, pożegnania, sytuacji wymagającej przeproszenia.</text:span></text:p>
          </table:table-cell>
          <table:table-cell table:style-name="TableCell302">
            <text:p text:style-name="P303">Wszystkie</text:p>
            <text:p text:style-name="P304">nauczycielki</text:p>
          </table:table-cell>
          <table:table-cell table:style-name="TableCell305">
            <text:p text:style-name="P306">Cały rok</text:p>
            <text:p text:style-name="P307">szkolny</text:p>
          </table:table-cell>
        </table:table-row>
        <table:table-row table:style-name="TableRow308">
          <table:table-cell table:style-name="TableCell309">
            <text:p text:style-name="P310">9. Pedagogizacja rodziców z zakresu wpływu literatury na wszechstronne stymulowanie rozwoju dziecka.</text:p>
          </table:table-cell>
          <table:table-cell table:style-name="TableCell311">
            <text:p text:style-name="P312">Wszystkie</text:p>
            <text:p text:style-name="P313">nauczycielki</text:p>
          </table:table-cell>
          <table:table-cell table:style-name="TableCell314">
            <text:p text:style-name="P315">Cały rok</text:p>
            <text:p text:style-name="P316">szkolny</text:p>
          </table:table-cell>
        </table:table-row>
        <table:table-row table:style-name="TableRow317">
          <table:table-cell table:style-name="TableCell318">
            <text:p text:style-name="P319"><text:span text:style-name="T320">10. Zorganizowanie zajęć otwartych, warsztatów, pogadanek dla rodziców.</text:span></text:p>
          </table:table-cell>
          <table:table-cell table:style-name="TableCell321">
            <text:p text:style-name="P322">Wszystkie</text:p>
            <text:p text:style-name="P323">nauczycielki</text:p>
          </table:table-cell>
          <table:table-cell table:style-name="TableCell324">
            <text:p text:style-name="P325">Według</text:p>
            <text:p text:style-name="P326">harmonogramu</text:p>
          </table:table-cell>
        </table:table-row>
        <table:table-row table:style-name="TableRow327">
          <table:table-cell table:style-name="TableCell328">
            <text:p text:style-name="P329"><text:span text:style-name="T330">11. Konkurs<text:s/></text:span><text:span text:style-name="T331">plastyczny</text:span><text:span text:style-name="T332"><text:s/></text:span><text:span text:style-name="T333">„Bohater z mojej ulubionej książki” -</text:span><text:span text:style-name="T334"><text:s/>technika dowolna.</text:span></text:p>
          </table:table-cell>
          <table:table-cell table:style-name="TableCell335">
            <text:list text:style-name="LFO33" text:continue-numbering="true">
              <text:list-item>
                <text:p text:style-name="P336">Leszczyńska</text:p>
              </text:list-item>
            </text:list>
            <text:p text:style-name="P337">I. Ligęza</text:p>
            <text:p text:style-name="P338">K. Osak</text:p>
          </table:table-cell>
          <table:table-cell table:style-name="TableCell339">
            <text:p text:style-name="P340">październik/<text:line-break/>listopad</text:p>
          </table:table-cell>
        </table:table-row>
        <table:table-row table:style-name="TableRow341">
          <table:table-cell table:style-name="TableCell342">
            <text:p text:style-name="P343"><text:span text:style-name="T344">12.<text:s/></text:span><text:span text:style-name="T345">Organizowanie wycieczek do: muzeum, kina, teatru.</text:span></text:p>
          </table:table-cell>
          <table:table-cell table:style-name="TableCell346">
            <text:p text:style-name="P347">Chętne</text:p>
            <text:p text:style-name="P348"><text:span text:style-name="T349">nauczycielki</text:span></text:p>
          </table:table-cell>
          <table:table-cell table:style-name="TableCell350">
            <text:p text:style-name="P351">Cały rok</text:p>
            <text:p text:style-name="P352"><text:span text:style-name="T353">szkolny</text:span></text:p>
          </table:table-cell>
        </table:table-row>
        <table:table-row table:style-name="TableRow354">
          <table:table-cell table:style-name="TableCell355">
            <text:p text:style-name="P356"><text:span text:style-name="T357">13. „Szkolni<text:s/></text:span><text:span text:style-name="T358">Wolontariusze” - zapraszanie szkolnych wolontariuszy do grup przedszkolnych (czytanie książek, inscenizacja przedstawień, wspólne zabawy).</text:span></text:p>
          </table:table-cell>
          <table:table-cell table:style-name="TableCell359">
            <text:p text:style-name="P360">Wszystkie</text:p>
            <text:p text:style-name="P361">nauczycielki</text:p>
          </table:table-cell>
          <table:table-cell table:style-name="TableCell362">
            <text:p text:style-name="P363">Cały rok szkolny</text:p>
          </table:table-cell>
        </table:table-row>
        <table:table-row table:style-name="TableRow364">
          <table:table-cell table:style-name="TableCell365">
            <text:p text:style-name="P366"><text:span text:style-name="T367">14. Konkurs<text:s/></text:span><text:span text:style-name="T368">recytatorski „Z poezją mi do twarzy”</text:span><text:span text:style-name="T369"><text:s/>inspirowany wierszami<text:s/></text:span><text:span text:style-name="T370">Juliana <text:s text:c="4"/>Tuwima i Jana Brzechwy.</text:span></text:p>
          </table:table-cell>
          <table:table-cell table:style-name="TableCell371">
            <text:p text:style-name="P372">A. Leszczyńska,<text:s/><text:line-break/>I. Ligęza</text:p>
          </table:table-cell>
          <table:table-cell table:style-name="TableCell373">
            <text:p text:style-name="P374"><text:s text:c="8"/>kwiecień</text:p>
          </table:table-cell>
        </table:table-row>
        <table:table-row table:style-name="TableRow375">
          <table:table-cell table:style-name="TableCell376">
            <text:p text:style-name="TableContents"><text:span text:style-name="T377">15. Konkurs<text:s/></text:span><text:span text:style-name="T378">wokalny: „Przedszkolne kolędowanie”.</text:span></text:p>
          </table:table-cell>
          <table:table-cell table:style-name="TableCell379">
            <text:p text:style-name="P380">A. Zenka, J. Rucińska,<text:s/><text:line-break/>J. Bartosiak, A. Dudela</text:p>
          </table:table-cell>
          <table:table-cell table:style-name="TableCell381">
            <text:p text:style-name="P382">styczeń</text:p>
          </table:table-cell>
        </table:table-row>
        <table:table-row table:style-name="TableRow383">
          <table:table-cell table:style-name="TableCell384">
            <text:p text:style-name="TableContents"><text:span text:style-name="T385">16. Realizacja<text:s/></text:span><text:span text:style-name="T386">programu własnego: „Z klasyką w wielki świat”.</text:span></text:p>
          </table:table-cell>
          <table:table-cell table:style-name="TableCell387">
            <text:p text:style-name="P388">A. Leszczyńska<text:line-break/>wszystkie nauczycielki</text:p>
          </table:table-cell>
          <table:table-cell table:style-name="TableCell389">
            <text:p text:style-name="P390">Cały rok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>
            <text:soft-page-break/>
            <text:p text:style-name="P399"><text:span text:style-name="T400">TEMAT:</text:span><text:span text:style-name="T401"><text:s/></text:span><text:span text:style-name="T402"><text:line-break/></text:span><text:span text:style-name="T403"><text:s/></text:span><text:span text:style-name="T404">II. Kształtowanie dbałości o zdrowie oraz tworzenie warunków do rozwoju samodzielności<text:s/></text:span><text:span text:style-name="T405"><text:line-break/></text:span><text:span text:style-name="T406">i kreatywności dzieci.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Czynności etapowe - zadania</text:span></text:p>
          </table:table-cell>
          <table:table-cell table:style-name="TableCell411">
            <text:p text:style-name="P412">Osoby odpowiedzialne</text:p>
          </table:table-cell>
          <table:table-cell table:style-name="TableCell413">
            <text:p text:style-name="P414">Termin realizacji</text:p>
            <text:p text:style-name="P415"/>
          </table:table-cell>
        </table:table-row>
        <table:table-row table:style-name="TableRow416">
          <table:table-cell table:style-name="TableCell417">
            <text:p text:style-name="P418">1. Realizacja tematyki<text:s/>tygodniowej dotyczącej promowania zdrowego stylu życia dzieci poprzez poszerzenie wiadomości na temat zdrowego odżywiania się, ukazanie dzieciom wartości zdrowia i potrzeby jego ochrony – tematyka tygodniowa na temat zdrowia<text:s/><text:line-break/>w każdej grupie. Prezentacja multimedialna ,,Piramida zdrowia”.</text:p>
            <text:p text:style-name="P419"/>
          </table:table-cell>
          <table:table-cell table:style-name="TableCell420">
            <text:p text:style-name="P421">Wszystkie nauczycielki</text:p>
          </table:table-cell>
          <table:table-cell table:style-name="TableCell422">
            <text:p text:style-name="P423">Cały rok</text:p>
            <text:p text:style-name="P424"><text:span text:style-name="T425">szkolny</text:span></text:p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2. Systematyczne pogadanki na temat bezpiecznej zabawy, samodzielne mycie zębów<text:s/></text:span><text:span text:style-name="T431"><text:line-break/></text:span><text:span text:style-name="T432">w przedszkolu, gry i zabawy na świeżym powietrzu.</text:span></text:p>
          </table:table-cell>
          <table:table-cell table:style-name="TableCell433">
            <text:p text:style-name="P434">Wszystkie nauczycielki</text:p>
          </table:table-cell>
          <table:table-cell table:style-name="TableCell435">
            <text:p text:style-name="P436">Cały rok</text:p>
            <text:p text:style-name="P437"><text:span text:style-name="T438">szkolny</text:span></text:p>
            <text:p text:style-name="P439"/>
          </table:table-cell>
        </table:table-row>
        <table:table-row table:style-name="TableRow440">
          <table:table-cell table:style-name="TableCell441">
            <text:p text:style-name="P442">3.<text:s/>Realizacja bloków tematycznych „Poznajemy owoce i warzywa”- samodzielne wykonywanie i spożywanie zdrowej żywności (robienie zdrowych kanapek, przekąsek owocowo- warzywnych oraz soków owocowo-warzywnych).</text:p>
            <text:p text:style-name="P443"/>
          </table:table-cell>
          <table:table-cell table:style-name="TableCell444">
            <text:p text:style-name="P445">Wszystkie nauczycielki</text:p>
          </table:table-cell>
          <table:table-cell table:style-name="TableCell446">
            <text:p text:style-name="P447">Cały rok</text:p>
            <text:p text:style-name="P448"><text:span text:style-name="T449">szkolny</text:span></text:p>
          </table:table-cell>
        </table:table-row>
        <table:table-row table:style-name="TableRow450">
          <table:table-cell table:style-name="TableCell451">
            <text:p text:style-name="P452"><text:span text:style-name="T453">4. Realiza</text:span><text:span text:style-name="T454">cja bloku tematycznego „Zdrowie naszym skarbem”</text:span><text:span text:style-name="T455">-<text:s/></text:span><text:span text:style-name="T456"><text:s/>jak pomóc sobie i innym w przypadku zranienia czy urazu, jak wezwać pomoc. Spotkanie z pracownikiem medycznym (pielęgniarką szkolną). <text:s/></text:span></text:p>
          </table:table-cell>
          <table:table-cell table:style-name="TableCell457">
            <text:p text:style-name="P458">Wszystkie nauczycielki</text:p>
          </table:table-cell>
          <table:table-cell table:style-name="TableCell459">
            <text:p text:style-name="P460">styczeń</text:p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5. Systematyczne spacery do<text:s/></text:span><text:span text:style-name="T466">pobliskiego parku – budowanie odporności u dzieci. <text:s/></text:span></text:p>
          </table:table-cell>
          <table:table-cell table:style-name="TableCell467">
            <text:p text:style-name="P468">Wszystkie nauczycielki</text:p>
          </table:table-cell>
          <table:table-cell table:style-name="TableCell469">
            <text:p text:style-name="P470">Cały rok</text:p>
            <text:p text:style-name="P471"><text:span text:style-name="T472">szkolny</text:span></text:p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6.<text:s/></text:span><text:span text:style-name="T478">„Jem zdrowo”</text:span><text:span text:style-name="T479"><text:s/>zorganizowanie rodzinnego<text:s/></text:span><text:span text:style-name="T480">konkursu fotograficznego.</text:span></text:p>
          </table:table-cell>
          <table:table-cell table:style-name="TableCell481">
            <text:p text:style-name="P482">I. Ligęza</text:p>
            <text:p text:style-name="P483">A. Leszczyńska</text:p>
          </table:table-cell>
          <table:table-cell table:style-name="TableCell484">
            <text:p text:style-name="P485">Maj</text:p>
            <text:p text:style-name="P486"/>
          </table:table-cell>
        </table:table-row>
        <table:table-row table:style-name="TableRow487">
          <table:table-cell table:style-name="TableCell488">
            <text:p text:style-name="P489">7. Dbałość o zdrowie psychiczne dzieci poprzez organizowanie<text:s/>zabaw relaksacyjnych<text:s/><text:line-break/>i wyciszających, zorganizowanie „Kącika relaksacji (pudełka wyciszenia)” w salach.</text:p>
            <text:p text:style-name="P490"/>
          </table:table-cell>
          <table:table-cell table:style-name="TableCell491">
            <text:p text:style-name="P492">Wszystkie</text:p>
            <text:p text:style-name="P493">nauczycielki</text:p>
          </table:table-cell>
          <table:table-cell table:style-name="TableCell494">
            <text:p text:style-name="P495">Cały rok</text:p>
            <text:p text:style-name="P496"><text:span text:style-name="T497">szkolny</text:span></text:p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P501"><text:span text:style-name="T502">8.<text:s/></text:span><text:span text:style-name="T503">Zorganizowanie „Dnia Zdrowego Śniadania</text:span><text:span text:style-name="T504">"<text:s/></text:span><text:span text:style-name="T505">w formie tzw. szwedzkiego stołu.<text:s/></text:span><text:span text:style-name="T506">Uświadomienie dzieciom, co<text:s/></text:span><text:span text:style-name="T507">powinno zawierać, żeby było wartościowe. Pobudzanie samodzielności i kreatywności u dzieci podczas przygotowywania dla siebie kanapki.</text:span></text:p>
          </table:table-cell>
          <table:table-cell table:style-name="TableCell508">
            <text:p text:style-name="P509">Wszystkie</text:p>
            <text:p text:style-name="P510">nauczycielki</text:p>
          </table:table-cell>
          <table:table-cell table:style-name="TableCell511">
            <text:p text:style-name="P512"/>
            <text:p text:style-name="P513">Raz w tygodniu</text:p>
          </table:table-cell>
        </table:table-row>
        <table:table-row table:style-name="TableRow514">
          <table:table-cell table:style-name="TableCell515">
            <text:p text:style-name="P516">9. Poszerzenie wiedzy rodziców na temat profilaktyki uzależnień. Informowanie<text:s/>rodziców i dzieci o szkodliwości długotrwałego korzystania z komputera czy oglądania telewizji.</text:p>
          </table:table-cell>
          <table:table-cell table:style-name="TableCell517">
            <text:p text:style-name="P518">Według potrzeb</text:p>
          </table:table-cell>
          <table:table-cell table:style-name="TableCell519">
            <text:p text:style-name="P520">Cały rok</text:p>
            <text:p text:style-name="P521"><text:span text:style-name="T522">szkolny</text:span></text:p>
            <text:p text:style-name="P523"/>
          </table:table-cell>
        </table:table-row>
        <table:table-row table:style-name="TableRow524">
          <table:table-cell table:style-name="TableCell525">
            <text:p text:style-name="P526">10. Organizacja warsztatów edukacyjnych rozwijających wyobraźnię i kreatywność<text:s/><text:line-break/>i samodzielność dziecka. Czerpanie pomysłów z<text:s/>literatury i czasopism edukacyjnych.</text:p>
            <text:p text:style-name="P527"/>
          </table:table-cell>
          <table:table-cell table:style-name="TableCell528">
            <text:p text:style-name="P529">Wszystkie</text:p>
            <text:p text:style-name="P530">nauczycielki</text:p>
          </table:table-cell>
          <table:table-cell table:style-name="TableCell531">
            <text:p text:style-name="P532">grudzień, marzec</text:p>
            <text:p text:style-name="P533"/>
          </table:table-cell>
        </table:table-row>
        <table:table-row table:style-name="TableRow534">
          <table:table-cell table:style-name="TableCell535">
            <text:p text:style-name="P536">11. Organizowanie dla rodziców kiermaszów prac świątecznych dzieci;</text:p>
            <text:p text:style-name="P537">•<text:tab/>Kiermasz bożonarodzeniowy</text:p>
            <text:p text:style-name="P538">•<text:tab/>Kiermasz wielkanocny</text:p>
          </table:table-cell>
          <table:table-cell table:style-name="TableCell539">
            <text:p text:style-name="P540"><text:span text:style-name="T541">Wszystkie nauczycielki</text:span><text:span text:style-name="T542"><text:line-break/></text:span><text:span text:style-name="T543">A. Leszczyńska, K. Osak,<text:s/></text:span><text:span text:style-name="T544"><text:line-break/></text:span><text:span text:style-name="T545">A.<text:s/></text:span><text:span text:style-name="T546">Dudela, A. Zenka</text:span></text:p>
            <text:p text:style-name="P547">K. Cieciora, J. Bartosiak,<text:s/><text:line-break/>I. Ligęza, P. Czyż</text:p>
          </table:table-cell>
          <table:table-cell table:style-name="TableCell548">
            <text:p text:style-name="P549">grudzień 2023<text:line-break/>marzec 2024</text:p>
            <text:p text:style-name="P550"/>
          </table:table-cell>
        </table:table-row>
        <table:table-row table:style-name="TableRow551">
          <table:table-cell table:style-name="TableCell552">
            <text:p text:style-name="Default"><text:span text:style-name="T553">12.<text:s/></text:span><text:span text:style-name="T554">Propagowanie zdrowego stylu życia poprzez</text:span><text:s/><text:span text:style-name="T555">organizację rodzinnego pikniku „Na sportowo”.</text:span></text:p>
          </table:table-cell>
          <table:table-cell table:style-name="TableCell556">
            <text:p text:style-name="P557">Koordynatorki:<text:s/><text:line-break/>A. Leszczyńska, I. Ligęza, J. Rucińska, M. Bączkowska<text:s/></text:p>
            <text:p text:style-name="P558">Wszystkie nauczycielki<text:line-break/></text:p>
          </table:table-cell>
          <table:table-cell table:style-name="TableCell559">
            <text:p text:style-name="P560">Maj/czerwiec</text:p>
          </table:table-cell>
        </table:table-row>
        <table:table-row table:style-name="TableRow561">
          <table:table-cell table:style-name="TableCell562">
            <text:p text:style-name="P563"><text:span text:style-name="T564">13. Kontynuacja<text:s/></text:span><text:span text:style-name="T565">programu własnego „Ruch to zdrowie-każdy przedszkolak to powie” –<text:s/></text:span><text:span text:style-name="T566">autorstwa</text:span><text:span text:style-name="T567"><text:s/></text:span><text:span text:style-name="T568">M. Bączkowskiej.</text:span></text:p>
          </table:table-cell>
          <table:table-cell table:style-name="TableCell569">
            <text:p text:style-name="P570">Chętne nauczycielki</text:p>
          </table:table-cell>
          <table:table-cell table:style-name="TableCell571">
            <text:p text:style-name="P572">Cały rok</text:p>
          </table:table-cell>
        </table:table-row>
        <table:table-row table:style-name="TableRow573">
          <table:table-cell table:style-name="TableCell574">
            <text:p text:style-name="TableContents"><text:span text:style-name="T575">14. Organizacja</text:span><text:span text:style-name="T576"><text:s/>wybranych świąt z kalendarza dni nietypowych:</text:span></text:p>
            <text:p text:style-name="P577"><text:span text:style-name="T578">Dzień Kropki – 15</text:span><text:span text:style-name="T579"><text:s/>września</text:span></text:p>
            <text:p text:style-name="P580"><text:span text:style-name="T581">Dzień Jabłka – 28 września</text:span></text:p>
            <text:p text:style-name="P582"><text:span text:style-name="T583">Dzień Owoców i Warzyw- 20 października</text:span></text:p>
            <text:p text:style-name="P584"><text:span text:style-name="T585">Dzień Kundelka - 25 października</text:span></text:p>
            <text:p text:style-name="P586"><text:span text:style-name="T587">Dzień postaci z bajek - 5 listopada</text:span></text:p>
            <text:p text:style-name="P588"><text:span text:style-name="T589">Światowy dzień życzliwości i pozdrowień- 21 listopada</text:span></text:p>
            <text:p text:style-name="P590"><text:span text:style-name="T591">„Dzień kolorowej skarpetki”- dzień osób z zespołem Downa<text:s/></text:span><text:span text:style-name="T592">- 21 marca</text:span></text:p>
            <text:soft-page-break/>
            <text:p text:style-name="P593"><text:span text:style-name="T594">„Dzień przyjaciela” - 9 czerwiec</text:span></text:p>
          </table:table-cell>
          <table:table-cell table:style-name="TableCell595">
            <text:p text:style-name="P596">Wszystkie nauczycielki</text:p>
            <text:p text:style-name="P597"/>
          </table:table-cell>
          <table:table-cell table:style-name="TableCell598">
            <text:p text:style-name="P599">wg terminarza</text:p>
          </table:table-cell>
        </table:table-row>
        <table:table-row table:style-name="TableRow600">
          <table:table-cell table:style-name="TableCell601">
            <text:p text:style-name="P602">15. Udział nauczycieli w szkoleniach i kursach w celu wzbogacania własnego warsztatu pracy o nowatorskie metody i formy wspomagające ich rozwój.</text:p>
          </table:table-cell>
          <table:table-cell table:style-name="TableCell603">
            <text:p text:style-name="P604">Wszystkie nauczycielki</text:p>
            <text:p text:style-name="P605"/>
          </table:table-cell>
          <table:table-cell table:style-name="TableCell606">
            <text:p text:style-name="P607">Cały<text:s/>rok</text:p>
          </table:table-cell>
        </table:table-row>
        <table:table-row table:style-name="TableRow608">
          <table:table-cell table:style-name="TableCell609">
            <text:p text:style-name="P610"><text:span text:style-name="T611">16. Realizacja</text:span><text:span text:style-name="T612"><text:s/>p</text:span><text:span text:style-name="T613">rojektu edukacyjnego<text:s/></text:span><text:span text:style-name="T614">promującego zdrowe nawyki żywieniowe</text:span><text:span text:style-name="T615"><text:s/>„Witaminki”</text:span><text:span text:style-name="T616"><text:s/>z „Bliżej przedszkola”</text:span></text:p>
          </table:table-cell>
          <table:table-cell table:style-name="TableCell617">
            <text:p text:style-name="P618">odp. J. Bartosiak</text:p>
            <text:p text:style-name="P619">Chętne nauczycielki</text:p>
            <text:p text:style-name="P620"/>
          </table:table-cell>
          <table:table-cell table:style-name="TableCell621">
            <text:p text:style-name="P622">Cały rok</text:p>
          </table:table-cell>
        </table:table-row>
        <table:table-row table:style-name="TableRow623">
          <table:table-cell table:style-name="TableCell624">
            <text:p text:style-name="P625"><text:span text:style-name="T626">17. Realizacja programu własnego<text:s/></text:span><text:span text:style-name="T627">„Głowa i ręce się radują, gdy z przedszkolakiem<text:s/></text:span><text:span text:style-name="T628">współpracują”</text:span><text:span text:style-name="T629"><text:s/>- autorstwa I. Ligęzy.</text:span></text:p>
            <text:p text:style-name="P630"/>
          </table:table-cell>
          <table:table-cell table:style-name="TableCell631">
            <text:p text:style-name="P632">Wszystkie<text:s/>nauczycielki</text:p>
          </table:table-cell>
          <table:table-cell table:style-name="TableCell633">
            <text:p text:style-name="P634">Cały rok</text:p>
          </table:table-cell>
        </table:table-row>
      </table:table>
      <text:p text:style-name="P635"/>
      <text:p text:style-name="P636"/>
      <text:p text:style-name="P637"/>
      <text:p text:style-name="P638">Roczny plan pracy ma charakter otwarty i może ulegać modyfikacji.</text:p>
      <text:p text:style-name="P639"><text:span text:style-name="T640">Opracował zespół w składzie:<text:s/></text:span><text:span text:style-name="T641"><text:line-break/></text:span><text:span text:style-name="T642">Agnieszka Leszczyńska<text:s/></text:span><text:span text:style-name="T643"><text:line-break/></text:span><text:span text:style-name="T644">Iwona Ligęza</text:span><text:span text:style-name="T645"><text:line-break/></text:span><text:span text:style-name="T646">Iwona Kowalczyk</text:span><text:span text:style-name="T647"><text:line-break/></text:span></text:p>
      <text:p text:style-name="P648"><text:span text:style-name="T649">Zapoznano Radę Rodziców z założeniami</text:span><text:span text:style-name="T650"><text:s/>planu w dniu 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Lista" style:display-name="Lista" style:family="paragraph" style:parent-style-name="Standard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_1" style:display-name="numer_1" style:family="paragraph">
      <style:paragraph-properties fo:widows="2" fo:orphans="2" fo:margin-top="0.0388in" fo:margin-bottom="0.0388in" style:line-height-at-least="0.2159in"/>
      <style:text-properties style:font-name-asian="Times New Roman" style:font-name-complex="Times New Roman" fo:color="#000000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fo:font-weight="bold" style:font-weight-asian="bold"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TekstpodstawowyZnak" style:display-name="Tekst podstawowy Znak" style:family="text">
      <style:text-properties fo:font-weight="bold" style:font-weight-asian="bold" style:font-weight-complex="bold" fo:font-size="16pt" style:font-size-asian="16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  <style:style style:name="Numerstrony" style:display-name="Numer strony" style:family="text" style:parent-style-name="Domyślnaczcionkaakapitu"/>
    <style:style style:name="apple-converted-space" style:display-name="apple-converted-space" style:family="text" style:parent-style-name="Domyślnaczcionkaakapitu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bold" style:font-weight-asian="bold" fo:font-size="12pt" style:font-size-asian="12pt"/>
    </style:style>
    <text:list-style style:name="WW8Num19" style:display-name="WW8Num19">
      <text:list-level-style-number text:level="1" text:style-name="WW_CharLFO1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asian="Calibri" style:font-name-complex="Times New Roman"/>
    </style:style>
    <style:style style:name="WW_CharLFO31LVL2" style:family="text">
      <style:text-properties style:font-name="Times New Roman" style:font-name-complex="Courier New"/>
    </style:style>
    <style:style style:name="WW_CharLFO31LVL3" style:family="text">
      <style:text-properties style:font-name="Times New Roman" style:font-name-complex="Wingdings"/>
    </style:style>
    <style:style style:name="WW_CharLFO31LVL4" style:family="text">
      <style:text-properties style:font-name="Times New Roman" style:font-name-complex="Symbol"/>
    </style:style>
    <style:style style:name="WW_CharLFO31LVL5" style:family="text">
      <style:text-properties style:font-name="Times New Roman" style:font-name-complex="Courier New"/>
    </style:style>
    <style:style style:name="WW_CharLFO31LVL6" style:family="text">
      <style:text-properties style:font-name="Times New Roman" style:font-name-complex="Wingdings"/>
    </style:style>
    <style:style style:name="WW_CharLFO31LVL7" style:family="text">
      <style:text-properties style:font-name="Times New Roman" style:font-name-complex="Symbol"/>
    </style:style>
    <style:style style:name="WW_CharLFO31LVL8" style:family="text">
      <style:text-properties style:font-name="Times New Roman" style:font-name-complex="Courier New"/>
    </style:style>
    <style:style style:name="WW_CharLFO31LVL9" style:family="text">
      <style:text-properties style:font-name="Times New Roman" style:font-name-complex="Wingdings"/>
    </style:style>
    <text:list-style style:name="WWNum2" style:display-name="WWNum2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2LVL1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57" style:parent-style-name="Stopka" style:family="paragraph">
      <style:paragraph-properties fo:margin-right="0.25in"/>
    </style:style>
    <style:style style:name="T5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7"><text:span text:style-name="T58"><draw:frame draw:z-index="251661312" draw:id="id1" draw:style-name="a1" draw:name="Ramka1" text:anchor-type="paragraph" svg:x="0in" svg:y="0.00079in" svg:width="0in" svg:height="0.02153in" style:rel-width="scale" style:rel-height="scale"><draw:text-box><text:p text:style-name="Stopka"><text:span text:style-name="Numerstrony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CZNY PLAN PRACY</dc:title>
    <meta:initial-creator>jarecki80@op.pl</meta:initial-creator>
    <dc:creator>Vice Dyrektor</dc:creator>
    <meta:creation-date>2023-09-07T12:56:00Z</meta:creation-date>
    <dc:date>2023-09-12T10:19:00Z</dc:date>
    <meta:print-date>2023-09-12T10:19:00Z</meta:print-date>
    <meta:template xlink:href="Normal" xlink:type="simple"/>
    <meta:editing-cycles>11</meta:editing-cycles>
    <meta:editing-duration>PT7080S</meta:editing-duration>
    <meta:document-statistic meta:page-count="9" meta:paragraph-count="23" meta:word-count="1706" meta:character-count="11923" meta:row-count="85" meta:non-whitespace-character-count="10240"/>
  </office:meta>
</office:document-meta>
</file>