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DRODZY UCZNIOWIE!<text:s/></text:span></text:p>
      <text:p text:style-name="P3">W każdej szkole dochodzi do przemocy, jednak nie wszyscy wiemy, jakie zachowania należy uważać za przemoc. Przemoc to nie tylko uderzanie, szczypanie, bicie, czy popychanie.<text:line-break/>Pamiętaj, że jesteś ofiarą przemocy także wtedy gdy:</text:p>
      <text:list text:style-name="LFO1" text:continue-numbering="true">
        <text:list-item>
          <text:p text:style-name="P4">jesteś przezywany</text:p>
        </text:list-item>
        <text:list-item>
          <text:p text:style-name="P5">ktoś opowiada innym nieprawdziwe historie na Twój temat</text:p>
        </text:list-item>
        <text:list-item>
          <text:p text:style-name="P6">jesteś ośmieszany przez swoich kolegów i koleżanki</text:p>
        </text:list-item>
        <text:list-item>
          <text:p text:style-name="P7">ktoś niszczy lub zabiera Twoje rzeczy</text:p>
        </text:list-item>
        <text:list-item>
          <text:p text:style-name="P8">ktoś kradnie Twoje pieniądze</text:p>
        </text:list-item>
        <text:list-item>
          <text:p text:style-name="P9">w Internecie publikowane są obraźliwe informacje o Tobie</text:p>
        </text:list-item>
        <text:list-item>
          <text:p text:style-name="P10">dostajesz obraźliwe sms-y lub telefony</text:p>
        </text:list-item>
        <text:list-item>
          <text:p text:style-name="P11">nie chcesz iść do szkoły, bo boisz się spotkać swoich prześladowców</text:p>
        </text:list-item>
      </text:list>
      <text:p text:style-name="P12">Sprawcy najczęściej dobrze wiedzą, w jaki sposób mogą cię zranić. Gdy chcą Ci sprawić przykrość, złośliwie komentują:</text:p>
      <text:list text:style-name="LFO2" text:continue-numbering="true">
        <text:list-item>
          <text:p text:style-name="P13">Twój wygląd: wagę, kolor włosów, sposób ubierania</text:p>
        </text:list-item>
        <text:list-item>
          <text:p text:style-name="P14">to, że dobrze się uczysz</text:p>
        </text:list-item>
        <text:list-item>
          <text:p text:style-name="P15">to, że uczysz się gorzej</text:p>
        </text:list-item>
        <text:list-item>
          <text:p text:style-name="P16">to, że nie masz pieniędzy</text:p>
        </text:list-item>
        <text:list-item>
          <text:p text:style-name="P17">Twoją popularność w szkole</text:p>
        </text:list-item>
        <text:list-item>
          <text:p text:style-name="P18">jeśli masz inną religię</text:p>
        </text:list-item>
        <text:list-item>
          <text:p text:style-name="P19">nosisz okulary</text:p>
        </text:list-item>
        <text:list-item>
          <text:p text:style-name="P20">masz wadę wymowy lub dysleksję</text:p>
        </text:list-item>
      </text:list>
      <text:p text:style-name="P21">Pamiętaj - niezależnie od tego, czego dotyczy prześladowanie i dokuczanie, to nie Twoja wina. Nikt nie ma prawa stosować przemocy wobec innych osób.</text:p>
      <text:p text:style-name="P22"><text:span text:style-name="T23">Co możesz zrobić?<text:s/></text:span></text:p>
      <text:p text:style-name="P24">Jeśli jesteś prześladowany, koniecznie powiedz o tym komuś. Możesz powiedzieć przyjacielowi, nauczycielowi albo rodzicom. Pamiętaj, że prześladowanie samo się nie skończy, jeśli nikomu o tym nie powiesz. Nie jest to łatwe. Możesz się wstydzić lub obawiać, że zmartwisz tym rodziców lub sprawisz im kłopot. Jeśli nie chcesz sam opowiedzieć o problemie poproś np. kolegę, koleżankę, rodzeństwo, babcię lub dziadka, aby pomogli Ci o wszystkim opowiedzieć rodzicom. Jeśli zamiast mówić o problemie wolisz o tym napisać - przygotuj list do rodziców i opisz jak się czujesz.</text:p>
      <text:p text:style-name="P25">Pamiętaj, że w szkole zawsze jest Twój wychowawca lub inny nauczyciel, który powinien wiedzieć, jeśli dzieje się coś złego. Spróbuj znaleźć taki moment, kiedy będziesz mógł powiedzieć mu o tym tak, aby nikt się nie zorientował. Możesz np. zostać po lekcji prosząc o wyjaśnienie jakiegoś tematu. Jeśli masz większe zaufanie do innego nauczyciela lub pracownika szkoły (pedagog lub pielęgniarka) - porozmawiaj z wybraną przez Ciebie osobą. Masz prawo do tego, aby poczuć się bezpiecznie.</text:p>
      <text:p text:style-name="P26">Możesz wybrać także inną dorosłą osobę, której ufasz np. lekarza. Osoba taka powinna znaleźć odpowiedni sposób, aby skontaktować się ze szkołą i Twoimi rodzicami, by ci pomóc.</text:p>
      <text:soft-page-break/>
      <text:p text:style-name="P27"><text:span text:style-name="T28">Jak sobie radzić z prześladowaniem?<text:s/></text:span></text:p>
      <text:p text:style-name="P29">Sprawcy przemocy najczęściej działają bez świadków i dlatego potrafią przez dłuższy czas unikać konsekwencji.</text:p>
      <text:list text:style-name="LFO3" text:continue-numbering="true">
        <text:list-item>
          <text:p text:style-name="P30">Podczas przerw staraj się przebywać w bezpiecznych miejscach w szkole, gdzie jest wiele innych osób. Sprawcy nie lubią świadków.</text:p>
        </text:list-item>
        <text:list-item>
          <text:p text:style-name="P31">Jeśli pobiją Cię w szkole, natychmiast powiedz o tym nauczycielowi. Powiedz też rodzicom.</text:p>
        </text:list-item>
        <text:list-item>
          <text:p text:style-name="P32">Nie staraj się im oddawać - możesz zostać pobity lub wpaść w kłopoty. Bicie to napaść.</text:p>
        </text:list-item>
        <text:list-item>
          <text:p text:style-name="P33">W trudnej sytuacji zawsze proś o pomoc i wsparcie; nie obawiaj się wołać o pomoc do postronnych osób, mówiąc np. "oni mi grożą".</text:p>
        </text:list-item>
        <text:list-item>
          <text:p text:style-name="P34">Jeśli spotkasz osoby, które prześladują Cię, staraj się przede wszystkim spokojnie opuścić to miejsce tak szybko, jak to jest możliwe.</text:p>
        </text:list-item>
        <text:list-item>
          <text:p text:style-name="P35">W kontakcie ze sprawcami przemocy staraj się zachowywać pewnie i spokojnie, patrz im w oczy, bądź wyprostowany, unikaj gestów lub min, które mogłyby ich sprowokować.</text:p>
        </text:list-item>
        <text:list-item>
          <text:p text:style-name="P36">Gdy ktoś zachowuje się wobec Ciebie w sposób, jakiego sobie nie życzysz, powiedz mu o tym jasno i wprost np. " Nie lubię, gdy to robisz. Chciałbym żebyś przestał".</text:p>
        </text:list-item>
        <text:list-item>
          <text:p text:style-name="P37">Próbuj opierać się, gdy Ci grożą lub namawiają do czegoś, czego nie chcesz zrobić. Stosuj w tym celu technikę "zdartej płyty", powtarzając przez cały czas jedno zdanie np. "Nie, nie zrobię tego".</text:p>
        </text:list-item>
        <text:list-item>
          <text:p text:style-name="P38">Gdy Ci dokuczają lub przezywają Cię, możesz reagować na to za pomocą jakiegoś zdania, które ma pokazać, że to Cię nie dotyka w sposób, w jaki by chcieli np. ""tak? no to co" lub " możesz tak uważać" czy " to możliwe"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</meta:initial-creator>
    <dc:creator>Natalia</dc:creator>
    <meta:creation-date>2024-04-25T18:25:00Z</meta:creation-date>
    <dc:date>2024-04-25T18:26:00Z</dc:date>
    <meta:template xlink:href="Normal.dotm" xlink:type="simple"/>
    <meta:editing-cycles>1</meta:editing-cycles>
    <meta:editing-duration>PT60S</meta:editing-duration>
    <meta:document-statistic meta:page-count="2" meta:paragraph-count="7" meta:word-count="543" meta:character-count="3797" meta:row-count="27" meta:non-whitespace-character-count="3261"/>
  </office:meta>
</office:document-meta>
</file>