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top="0.0694in" fo:margin-bottom="0.0694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DROGI RODZICU!<text:s/></text:span></text:p>
      <text:p text:style-name="P3">Gdy dowiadujesz się, że Twoje dziecko jest prześladowane w szkole, przeżywasz szok i nie wiesz, co z tym faktem zrobić. Jest Ci trudno w to uwierzyć. Wydaje Ci się, że to Twoja wina i czujesz złość. Pamiętaj jednak, że Twoje dziecko przeżywa to samo i to Ty musisz mu pomóc.</text:p>
      <text:p text:style-name="P4">Niektóre dzieci ukrywają swój problem. To nie oznacza, że nie mają do Ciebie zaufania - być może nie chcą Cię zmartwić, albo wstydzą się, że nie potrafią sobie same poradzić i wina tkwi w nich samych. Takie dziecko najczęściej nie lubi szkoły. Rano przed wyjściem skarży się na bóle głowy, gardła, brzucha, na gorączkę. Jeśli zauważysz takie objawy u swojego dziecka, zastanów się, czy powodem nie jest prześladowanie w szkole. Jest wiele sygnałów, które świadczą o tym, że Twoje dziecko może być ofiarą przemocy szkolnej. Obserwuj zachowania dziecka i zawsze reaguj, gdy Twoje dziecko:</text:p>
      <text:list text:style-name="LFO1" text:continue-numbering="true">
        <text:list-item>
          <text:p text:style-name="P5">nie chce wychodzić z domu albo wychodzi bardzo późno lub bardzo wcześnie</text:p>
        </text:list-item>
        <text:list-item>
          <text:p text:style-name="P6">wraca ze szkoły później, okrężną drogą</text:p>
        </text:list-item>
        <text:list-item>
          <text:p text:style-name="P7">wraca po lekcjach ze zranieniami i siniakami</text:p>
        </text:list-item>
        <text:list-item>
          <text:p text:style-name="P8">ma podarte ubranie</text:p>
        </text:list-item>
        <text:list-item>
          <text:p text:style-name="P9">znajdujesz zniszczone podręczniki i przybory szkolne</text:p>
        </text:list-item>
        <text:list-item>
          <text:p text:style-name="P10">prosi Cię o ponowne kupienie "zgubionych" (zabranych lub ukradzionych) przedmiotów</text:p>
        </text:list-item>
        <text:list-item>
          <text:p text:style-name="P11">często "gubi" pieniądze i prosi o drobne na "składkę"</text:p>
        </text:list-item>
        <text:list-item>
          <text:p text:style-name="P12">nie chce brać do szkoły drugiego śniadania albo bierze dużo więcej niż zwykle</text:p>
        </text:list-item>
        <text:list-item>
          <text:p text:style-name="P13">prosi o "załatwienie" zwolnienia z WF</text:p>
        </text:list-item>
        <text:list-item>
          <text:p text:style-name="P14">kłóci się ze swoimi przyjaciółmi</text:p>
        </text:list-item>
        <text:list-item>
          <text:p text:style-name="P15">jest ciche, izoluje się</text:p>
        </text:list-item>
        <text:list-item>
          <text:p text:style-name="P16">jest agresywne w stosunku do innych domowników, np. rodzeństwa</text:p>
        </text:list-item>
        <text:list-item>
          <text:p text:style-name="P17">ma gorsze wyniki w nauce</text:p>
        </text:list-item>
        <text:list-item>
          <text:p text:style-name="P18">opuszcza pojedyncze lekcje lub wagaruje</text:p>
        </text:list-item>
        <text:list-item>
          <text:p text:style-name="P19">ma problem ze snem lub senne koszmary, płacze w nocy</text:p>
        </text:list-item>
      </text:list>
      <text:p text:style-name="P20">Jeśli zauważysz u dziecka wyżej wymienione zachowania, porozmawiaj z nim. Zadaj kilka prostych pytań:</text:p>
      <text:list text:style-name="LFO2" text:continue-numbering="true">
        <text:list-item>
          <text:p text:style-name="P21">Co robiło dzisiaj w szkole?</text:p>
        </text:list-item>
        <text:list-item>
          <text:p text:style-name="P22">Co robiło podczas długiej przerwy?</text:p>
        </text:list-item>
        <text:list-item>
          <text:p text:style-name="P23">Czy robiło coś, co mu się szczególnie podobało?</text:p>
        </text:list-item>
        <text:list-item>
          <text:p text:style-name="P24">Czy robiło coś, co mu się nie podobało?</text:p>
        </text:list-item>
        <text:list-item>
          <text:p text:style-name="P25">Czy jest jakaś lekcja, której nie lubi?</text:p>
        </text:list-item>
        <text:list-item>
          <text:p text:style-name="P26">Czy jest ktoś w szkole, kogo nie lubi i dlaczego?</text:p>
        </text:list-item>
        <text:list-item>
          <text:p text:style-name="P27">Czy czeka, aby iść jutro do szkoły?</text:p>
        </text:list-item>
      </text:list>
      <text:p text:style-name="P28"><text:span text:style-name="T29">Co robić?</text:span><text:span text:style-name="T30"><text:line-break/></text:span><text:span text:style-name="T31">Najgorsze co możesz zrobić, to zareagować zbyt ostro. Mimo odczuwanej złości staraj się nie zachować agresywnie, nie rozwiązuj sprawy sam np. wymierzając karę sprawcy. Postaraj się nie obwiniać szkoły i nauczycieli. Pamiętaj, że jeśli nie wiedziałeś o prześladowaniu swojego dziecka, szkoła może również nie zdawać sobie z tego sprawy. Poinformuj wychowawcę - to on powinien pokierować dalej sprawą. Możesz także zwrócić się do pedagoga szkolnego.</text:span></text:p>
      <text:soft-page-break/>
      <text:p text:style-name="P32">Jeśli w szkole poinformowano Cię wcześniej, jakie są zasady współpracy z rodzicami w podobnych sytuacjach, postępuj zgodnie z nimi.</text:p>
      <text:p text:style-name="P33">Wobec swojego dziecka staraj się zachować tak, aby mu pomóc. Nie obwiniaj go, niezależnie od tego, jak radziło sobie z prześladowaniem. Nie miej do niego pretensji, jeśli nie powiedziało Ci, że jest ofiarą przemocy. Zachęć, aby opowiedziało Ci o wszystkim - pomoże mu to poradzić sobie z napięciem i odreagować trudne emocje. Zapewnij, że zrobisz wszystko, aby mu pomóc i nie dopuścisz do podobnych sytuacji w przyszłości.</text:p>
      <text:p text:style-name="P34"><text:span text:style-name="T35">Docenianie i towarzyszenie dziecku</text:span></text:p>
      <text:p text:style-name="P36">Codzienna pozytywna uwaga, zainteresowanie, wspierające słowa i zapewnienia o miłości budują mocne poczucie własnej wartości. Dla dziecka przekonanie, że jest ważne i kochane za to, kim jest, jest fundamentem udanego życia. Wielu rodzicom taki dobry kontakt przychodzi z łatwością, wielu jednak potrzebuje wsparcia, by komunikować się z dzieckiem w sposób bardziej przyjazny, wspierający i wzmacniający młodego człowieka.</text:p>
      <text:p text:style-name="P37">Dziecko, które słyszy, że jest wartościowe, będzie ceniło i lubiło siebie. Dostaje moc na całe życie, która pozwoli mu budować relacje z innymi ludźmi, radzić sobie z porażkami, odzyskać równowagę w życiowych kryzysach. Za pomocą dobrych słów, rodzic może wesprzeć dziecko, dać mu moc przezwyciężania trudności i wiarę we własne możliwości.</text:p>
      <text:p text:style-name="P38">Kontakt z dzieckiem to także komunikacja niewerbalna: aktywne słuchanie, przytulanie i głaskanie, utrzymywanie kontaktu wzrokowego. Młodemu człowiekowi potrzebne jest także wsparcie w nazywaniu emocji i opisywaniu tego, co się dzieje z jego ciałem, gdy silnie coś przeżywa.</text:p>
      <text:p text:style-name="P39"><text:span text:style-name="T40">Umiejętność reagowania na zagrożenia</text:span></text:p>
      <text:p text:style-name="P41">Świat nie zawsze jest dla dzieci przyjaznym i bezpiecznym miejscem. Młodzi ludzie z natury są ufni, ciekawi, stopniowo zdobywają zdolność przewidywania skutków różnych działań. Dodatkowo często uczeni są posłuszeństwa wobec osób dorosłych, czy mają trudności z odmawianiem. To wszystko sprawia, że dzieci często narażone są na różnego rodzaju zagrożenia związane z krzywdzeniem.</text:p>
      <text:p text:style-name="P42">Rodzice, którzy dbają o bezpieczeństwo najmłodszych, zwykle bez trudności przeprowadzają z nim rozmowy na temat bezpiecznego zachowania na ulicy, bezpieczeństwa w domu, czy podczas zabawy. Natomiast wyzwaniem są dla nich rozmowy dotyczące unikania zagrożeń związanych z przemocą.</text:p>
      <text:p text:style-name="P43">Rodzic to dla dziecka – szczególnie małego – najlepsze źródło wiedzy o tym, jak reagować w trudnych sytuacjach. Wbrew pozorom, rozmowy nawet o najtrudniejszych sprawach mogą być proste i naturalne, nie krępować żadnej ze stron, budować u dzieci poczucie sprawczości i umiejętność postępowania, a dodatkowo – mogą odbywać się bez użycia niezrozumiałych dla dziecka słów.</text:p>
      <text:p text:style-name="P44"><text:span text:style-name="T45">Dziecko nauczone podstawowych zasad i umiejętności reagowania, ma większą szansę na to, że w trudnej sytuacji zachowa się w sposób, który je ochroni. Natomiast w przypadku, gdy – mimo wszystko – dojdzie do krzywdzenia – istnieje większe prawdopodobieństwo, że dziecko ujawni to zdarzenie i zgłosi się po pomo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</meta:initial-creator>
    <dc:creator>Natalia</dc:creator>
    <meta:creation-date>2024-04-25T18:26:00Z</meta:creation-date>
    <dc:date>2024-04-25T18:26:00Z</dc:date>
    <meta:template xlink:href="Normal.dotm" xlink:type="simple"/>
    <meta:editing-cycles>1</meta:editing-cycles>
    <meta:editing-duration>PT0S</meta:editing-duration>
    <meta:document-statistic meta:page-count="2" meta:paragraph-count="10" meta:word-count="777" meta:character-count="5429" meta:row-count="38" meta:non-whitespace-character-count="4662"/>
  </office:meta>
</office:document-meta>
</file>